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stem" svg:font-family="System"/>
    <style:font-face style:name="System1" svg:font-family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8.761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7.624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1.64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fond_20_législativ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3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5">
      <style:table-cell-properties style:rotation-align="none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fond législativ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8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pulations légales des circonscriptions législatives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Diffusion : 12 juin 2024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Date de référence statistique : 1er janvier 2021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9" table:number-rows-spanned="1">
            <text:p>Insee, recensement de la population 2021 et recensements généraux des COM</text:p>
          </table:table-cell>
          <table:covered-table-cell table:number-columns-repeated="8" table:style-name="ce9"/>
          <table:table-cell table:number-columns-repeated="16374"/>
        </table:table-row>
        <table:table-row table:style-name="ro1">
          <table:table-cell table:style-name="ce4" table:number-columns-repeated="3"/>
          <table:table-cell table:style-name="ce13"/>
          <table:table-cell table:style-name="ce17" table:number-columns-repeated="2"/>
          <table:table-cell table:style-name="ce24" table:number-columns-repeated="4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6" table:number-rows-spanned="1">
            <text:p>Plafonds de dépenses élections législatives 2024</text:p>
          </table:table-cell>
          <table:covered-table-cell table:number-columns-repeated="5" table:style-name="ce5"/>
          <table:table-cell table:style-name="ce25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Code Département</text:p>
          </table:table-cell>
          <table:table-cell table:style-name="ce10" office:value-type="string" calcext:value-type="string">
            <text:p>Code de la circonscription</text:p>
          </table:table-cell>
          <table:table-cell table:style-name="ce10" office:value-type="string" calcext:value-type="string">
            <text:p>Nom de la circonscription</text:p>
          </table:table-cell>
          <table:table-cell table:style-name="ce14" office:value-type="string" calcext:value-type="string">
            <text:p>Population municipale</text:p>
          </table:table-cell>
          <table:table-cell table:style-name="ce18" office:value-type="string" calcext:value-type="string">
            <text:p>Plafond de dépenses électorales</text:p>
          </table:table-cell>
          <table:table-cell table:style-name="ce23" office:value-type="string" calcext:value-type="string">
            <text:p>Plafond de remboursement forfaitaire</text:p>
          </table:table-cell>
          <table:table-cell table:style-name="ce26" table:number-columns-repeated="4"/>
          <table:table-cell table:style-name="ce28" table:number-columns-repeated="16374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string" calcext:value-type="string">
            <text:p>01</text:p>
          </table:table-cell>
          <table:table-cell table:style-name="ce12" office:value-type="string" calcext:value-type="string">
            <text:p>Puy-de-Dôme <text:s/>- 1re circonscription</text:p>
          </table:table-cell>
          <table:table-cell table:style-name="ce15" office:value-type="float" office:value="145085" calcext:value-type="float">
            <text:p>145 085</text:p>
          </table:table-cell>
          <table:table-cell table:style-name="ce19" table:formula="of:=(38000+([.D8]*0.15))*1.26" office:value-type="float" office:value="75301.065" calcext:value-type="float">
            <text:p>75 301 €</text:p>
          </table:table-cell>
          <table:table-cell table:style-name="ce19" table:formula="of:=[.E8]*0.475" office:value-type="float" office:value="35768.005875" calcext:value-type="float">
            <text:p>35 768 €</text:p>
          </table:table-cell>
          <table:table-cell table:style-name="ce25" table:number-columns-repeated="2"/>
          <table:table-cell table:style-name="ce27"/>
          <table:table-cell table:style-name="ce25"/>
          <table:table-cell table:number-columns-repeated="16374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string" calcext:value-type="string">
            <text:p>02</text:p>
          </table:table-cell>
          <table:table-cell table:style-name="ce12" office:value-type="string" calcext:value-type="string">
            <text:p>Puy-de-Dôme <text:s/>- 2e circonscription</text:p>
          </table:table-cell>
          <table:table-cell table:style-name="ce15" office:value-type="float" office:value="116309" calcext:value-type="float">
            <text:p>116 309</text:p>
          </table:table-cell>
          <table:table-cell table:style-name="ce19" table:formula="of:=(38000+([.D9]*0.15))*1.26" office:value-type="float" office:value="69862.401" calcext:value-type="float">
            <text:p>69 862 €</text:p>
          </table:table-cell>
          <table:table-cell table:style-name="ce19" table:formula="of:=[.E9]*0.475" office:value-type="float" office:value="33184.640475" calcext:value-type="float">
            <text:p>33 185 €</text:p>
          </table:table-cell>
          <table:table-cell table:style-name="ce25" table:number-columns-repeated="2"/>
          <table:table-cell table:style-name="ce27"/>
          <table:table-cell table:style-name="ce25"/>
          <table:table-cell table:number-columns-repeated="16374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string" calcext:value-type="string">
            <text:p>03</text:p>
          </table:table-cell>
          <table:table-cell table:style-name="ce12" office:value-type="string" calcext:value-type="string">
            <text:p>Puy-de-Dôme <text:s/>- 3e circonscription</text:p>
          </table:table-cell>
          <table:table-cell table:style-name="ce15" office:value-type="float" office:value="124240" calcext:value-type="float">
            <text:p>124 240</text:p>
          </table:table-cell>
          <table:table-cell table:style-name="ce19" table:formula="of:=(38000+([.D10]*0.15))*1.26" office:value-type="float" office:value="71361.36" calcext:value-type="float">
            <text:p>71 361 €</text:p>
          </table:table-cell>
          <table:table-cell table:style-name="ce19" table:formula="of:=[.E10]*0.475" office:value-type="float" office:value="33896.646" calcext:value-type="float">
            <text:p>33 897 €</text:p>
          </table:table-cell>
          <table:table-cell table:style-name="ce25" table:number-columns-repeated="2"/>
          <table:table-cell table:style-name="ce27"/>
          <table:table-cell table:style-name="ce25"/>
          <table:table-cell table:number-columns-repeated="16374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string" calcext:value-type="string">
            <text:p>04</text:p>
          </table:table-cell>
          <table:table-cell table:style-name="ce12" office:value-type="string" calcext:value-type="string">
            <text:p>Puy-de-Dôme <text:s/>- 4e circonscription</text:p>
          </table:table-cell>
          <table:table-cell table:style-name="ce15" office:value-type="float" office:value="141268" calcext:value-type="float">
            <text:p>141 268</text:p>
          </table:table-cell>
          <table:table-cell table:style-name="ce19" table:formula="of:=(38000+([.D11]*0.15))*1.26" office:value-type="float" office:value="74579.652" calcext:value-type="float">
            <text:p>74 580 €</text:p>
          </table:table-cell>
          <table:table-cell table:style-name="ce19" table:formula="of:=[.E11]*0.475" office:value-type="float" office:value="35425.3347" calcext:value-type="float">
            <text:p>35 425 €</text:p>
          </table:table-cell>
          <table:table-cell table:style-name="ce25" table:number-columns-repeated="2"/>
          <table:table-cell table:style-name="ce27"/>
          <table:table-cell table:style-name="ce25"/>
          <table:table-cell table:number-columns-repeated="16374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string" calcext:value-type="string">
            <text:p>05</text:p>
          </table:table-cell>
          <table:table-cell table:style-name="ce12" office:value-type="string" calcext:value-type="string">
            <text:p>Puy-de-Dôme <text:s/>- 5e circonscription</text:p>
          </table:table-cell>
          <table:table-cell table:style-name="ce15" office:value-type="float" office:value="135383" calcext:value-type="float">
            <text:p>135 383</text:p>
          </table:table-cell>
          <table:table-cell table:style-name="ce19" table:formula="of:=(38000+([.D12]*0.15))*1.26" office:value-type="float" office:value="73467.387" calcext:value-type="float">
            <text:p>73 467 €</text:p>
          </table:table-cell>
          <table:table-cell table:style-name="ce19" table:formula="of:=[.E12]*0.475" office:value-type="float" office:value="34897.008825" calcext:value-type="float">
            <text:p>34 897 €</text:p>
          </table:table-cell>
          <table:table-cell table:style-name="ce25" table:number-columns-repeated="2"/>
          <table:table-cell table:style-name="ce27"/>
          <table:table-cell table:style-name="ce25"/>
          <table:table-cell table:number-columns-repeated="16374"/>
        </table:table-row>
        <table:table-row table:style-name="ro3" table:number-rows-repeated="4">
          <table:table-cell table:number-columns-repeated="4"/>
          <table:table-cell table:style-name="ce20" table:number-columns-repeated="2"/>
          <table:table-cell table:number-columns-repeated="16378"/>
        </table:table-row>
        <table:table-row table:style-name="ro3">
          <table:table-cell table:number-columns-repeated="4"/>
          <table:table-cell table:style-name="ce21" table:number-columns-repeated="2"/>
          <table:table-cell table:number-columns-repeated="16378"/>
        </table:table-row>
        <table:table-row table:style-name="ro3">
          <table:table-cell table:number-columns-repeated="4"/>
          <table:table-cell table:style-name="ce20" table:number-columns-repeated="2"/>
          <table:table-cell table:number-columns-repeated="16378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number-columns-repeated="16378"/>
        </table:table-row>
        <table:table-row table:style-name="ro3" table:number-rows-repeated="1047993">
          <table:table-cell table:number-columns-repeated="16384"/>
        </table:table-row>
        <table:table-row table:style-name="ro4" table:number-rows-repeated="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stem" svg:font-family="System"/>
    <style:font-face style:name="System1" svg:font-family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System" fo:font-family="System" style:font-name-complex="System" style:font-family-complex="Syste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ystem" fo:font-family="System" fo:font-size="10pt" fo:font-style="normal" fo:text-shadow="none" style:text-underline-style="none" fo:font-weight="normal" style:font-size-asian="10pt" style:font-style-asian="normal" style:font-weight-asian="normal" style:font-name-complex="System" style:font-family-complex="System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fo:background-color="#e6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ystem" fo:font-family="System" fo:font-size="10pt" fo:font-style="normal" fo:text-shadow="none" style:text-underline-style="none" fo:font-weight="normal" style:font-size-asian="10pt" style:font-style-asian="normal" style:font-weight-asian="normal" style:font-name-complex="System" style:font-family-complex="System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1.229cm" fo:margin-left="0cm" fo:margin-right="0cm" fo:margin-bottom="0.877cm"/>
      </style:header-style>
      <style:footer-style>
        <style:header-footer-properties fo:min-height="1.229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ystem1" fo:font-size="10pt" fo:font-style="normal" fo:text-shadow="none" style:text-underline-style="none" fo:font-weight="normal" style:font-size-asian="10pt" style:font-style-asian="normal" style:font-weight-asian="normal" style:font-name-complex="System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fond_20_législatives" style:display-name="PageStyle_Plafond législativ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LARET Caroline</meta:initial-creator>
    <meta:editing-cycles>4</meta:editing-cycles>
    <meta:creation-date>2022-02-01T10:32:50</meta:creation-date>
    <dc:date>2024-06-13T09:31:00.457000000</dc:date>
    <dc:language>fr-FR</dc:language>
    <meta:editing-duration>PT26M14S</meta:editing-duration>
    <meta:generator>LibreOffice/7.5.7.1.M1$Windows_X86_64 LibreOffice_project/9d4bf91ba30c991aaed3b97dd4173f7705c6b5ae</meta:generator>
    <meta:print-date>2024-06-13T09:30:52.815000000</meta:print-date>
    <meta:document-statistic meta:table-count="1" meta:cell-count="42" meta:object-count="0"/>
    <meta:user-defined meta:name="AppVersion">16.0300</meta:user-defined>
  </office:meta>
</office:document-meta>
</file>